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69]; [.B17])&gt;1;NOT(ISBLANK([.B17]))))" style:apply-style-name="cf534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69]; [.B17])&gt;1;NOT(ISBLANK([.B17]))))" style:apply-style-name="cf53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8</text:p>
          </table:table-cell>
          <table:table-cell table:number-columns-repeated="2" table:style-name="ce2"/>
          <table:table-cell office:value-type="string" table:style-name="ce6">
            <text:p>27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8">
            <text:p>1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1:160104:5284</text:p>
          </table:table-cell>
          <table:table-cell office:value-type="float" office:value="237502.42" table:style-name="ce16">
            <text:p>237 502.4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1:070303:568</text:p>
          </table:table-cell>
          <table:table-cell office:value-type="float" office:value="2719499.11" table:style-name="ce16">
            <text:p>2 719 499.1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1:110101:1653</text:p>
          </table:table-cell>
          <table:table-cell office:value-type="float" office:value="2377596.83" table:style-name="ce16">
            <text:p>2 377 596.8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2:010701:485</text:p>
          </table:table-cell>
          <table:table-cell office:value-type="float" office:value="3307258.35" table:style-name="ce16">
            <text:p>3 307 258.3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10:050306:5233</text:p>
          </table:table-cell>
          <table:table-cell office:value-type="float" office:value="1609276.96" table:style-name="ce16">
            <text:p>1 609 276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1:020111:328</text:p>
          </table:table-cell>
          <table:table-cell office:value-type="float" office:value="358585761.5" table:style-name="ce16">
            <text:p>358 585 761.5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040203:2244</text:p>
          </table:table-cell>
          <table:table-cell office:value-type="float" office:value="704517460.5" table:style-name="ce16">
            <text:p>704 517 460.5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1:010214:260</text:p>
          </table:table-cell>
          <table:table-cell office:value-type="float" office:value="32579456.559999999" table:style-name="ce16">
            <text:p>32 579 456.5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5:090140:368</text:p>
          </table:table-cell>
          <table:table-cell office:value-type="float" office:value="51263.45" table:style-name="ce16">
            <text:p>51 263.4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20111:329</text:p>
          </table:table-cell>
          <table:table-cell office:value-type="float" office:value="2289660.71" table:style-name="ce16">
            <text:p>2 289 660.7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020111:330</text:p>
          </table:table-cell>
          <table:table-cell office:value-type="float" office:value="2278858.35" table:style-name="ce16">
            <text:p>2 278 858.3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1:020111:331</text:p>
          </table:table-cell>
          <table:table-cell office:value-type="float" office:value="2252870.34" table:style-name="ce16">
            <text:p>2 252 870.3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1:020111:332</text:p>
          </table:table-cell>
          <table:table-cell office:value-type="float" office:value="1120267.8899999999" table:style-name="ce16">
            <text:p>1 120 267.8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1:020111:340</text:p>
          </table:table-cell>
          <table:table-cell office:value-type="float" office:value="2250701.14" table:style-name="ce16">
            <text:p>2 250 701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20111:342</text:p>
          </table:table-cell>
          <table:table-cell office:value-type="float" office:value="1126307.07" table:style-name="ce16">
            <text:p>1 126 307.0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020111:343</text:p>
          </table:table-cell>
          <table:table-cell office:value-type="float" office:value="1126307.07" table:style-name="ce16">
            <text:p>1 126 307.0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020111:344</text:p>
          </table:table-cell>
          <table:table-cell office:value-type="float" office:value="1591323.93" table:style-name="ce16">
            <text:p>1 591 323.9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020111:345</text:p>
          </table:table-cell>
          <table:table-cell office:value-type="float" office:value="1056856.5" table:style-name="ce16">
            <text:p>1 056 856.5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20111:346</text:p>
          </table:table-cell>
          <table:table-cell office:value-type="float" office:value="1585284.75" table:style-name="ce16">
            <text:p>1 585 284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020111:347</text:p>
          </table:table-cell>
          <table:table-cell office:value-type="float" office:value="1642656.96" table:style-name="ce16">
            <text:p>1 642 656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20111:348</text:p>
          </table:table-cell>
          <table:table-cell office:value-type="float" office:value="1648696.14" table:style-name="ce16">
            <text:p>1 648 696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20111:349</text:p>
          </table:table-cell>
          <table:table-cell office:value-type="float" office:value="2281020.75" table:style-name="ce16">
            <text:p>2 281 020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20111:350</text:p>
          </table:table-cell>
          <table:table-cell office:value-type="float" office:value="2092747.34" table:style-name="ce16">
            <text:p>2 092 747.3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020111:351</text:p>
          </table:table-cell>
          <table:table-cell office:value-type="float" office:value="2255039.4700000002" table:style-name="ce16">
            <text:p>2 255 039.4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20111:352</text:p>
          </table:table-cell>
          <table:table-cell office:value-type="float" office:value="1135365.8400000001" table:style-name="ce16">
            <text:p>1 135 365.8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20111:353</text:p>
          </table:table-cell>
          <table:table-cell office:value-type="float" office:value="1129326.6599999999" table:style-name="ce16">
            <text:p>1 129 326.6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020111:354</text:p>
          </table:table-cell>
          <table:table-cell office:value-type="float" office:value="1597363.11" table:style-name="ce16">
            <text:p>1 597 363.1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20111:355</text:p>
          </table:table-cell>
          <table:table-cell office:value-type="float" office:value="1050817.32" table:style-name="ce16">
            <text:p>1 050 817.3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020111:356</text:p>
          </table:table-cell>
          <table:table-cell office:value-type="float" office:value="1597363.11" table:style-name="ce16">
            <text:p>1 597 363.1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20111:357</text:p>
          </table:table-cell>
          <table:table-cell office:value-type="float" office:value="1645676.55" table:style-name="ce16">
            <text:p>1 645 676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20111:358</text:p>
          </table:table-cell>
          <table:table-cell office:value-type="float" office:value="1645676.55" table:style-name="ce16">
            <text:p>1 645 676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20111:359</text:p>
          </table:table-cell>
          <table:table-cell office:value-type="float" office:value="2276696.75" table:style-name="ce16">
            <text:p>2 276 696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020111:360</text:p>
          </table:table-cell>
          <table:table-cell office:value-type="float" office:value="2250701.14" table:style-name="ce16">
            <text:p>2 250 701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020111:361</text:p>
          </table:table-cell>
          <table:table-cell office:value-type="float" office:value="1044778.14" table:style-name="ce16">
            <text:p>1 044 778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020111:362</text:p>
          </table:table-cell>
          <table:table-cell office:value-type="float" office:value="1129326.6599999999" table:style-name="ce16">
            <text:p>1 129 326.6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20111:363</text:p>
          </table:table-cell>
          <table:table-cell office:value-type="float" office:value="1123287.48" table:style-name="ce16">
            <text:p>1 123 287.4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1:020111:364</text:p>
          </table:table-cell>
          <table:table-cell office:value-type="float" office:value="1585284.75" table:style-name="ce16">
            <text:p>1 585 284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20111:365</text:p>
          </table:table-cell>
          <table:table-cell office:value-type="float" office:value="1044778.14" table:style-name="ce16">
            <text:p>1 044 778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20111:366</text:p>
          </table:table-cell>
          <table:table-cell office:value-type="float" office:value="1597363.11" table:style-name="ce16">
            <text:p>1 597 363.1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20111:367</text:p>
          </table:table-cell>
          <table:table-cell office:value-type="float" office:value="1636617.78" table:style-name="ce16">
            <text:p>1 636 617.7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020111:368</text:p>
          </table:table-cell>
          <table:table-cell office:value-type="float" office:value="1645676.55" table:style-name="ce16">
            <text:p>1 645 676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020111:369</text:p>
          </table:table-cell>
          <table:table-cell office:value-type="float" office:value="2270206.2599999998" table:style-name="ce16">
            <text:p>2 270 206.2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20111:370</text:p>
          </table:table-cell>
          <table:table-cell office:value-type="float" office:value="2248530.2999999998" table:style-name="ce16">
            <text:p>2 248 530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1:020111:371</text:p>
          </table:table-cell>
          <table:table-cell office:value-type="float" office:value="1117248.3" table:style-name="ce16">
            <text:p>1 117 248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20111:372</text:p>
          </table:table-cell>
          <table:table-cell office:value-type="float" office:value="1138385.43" table:style-name="ce16">
            <text:p>1 138 385.4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020111:373</text:p>
          </table:table-cell>
          <table:table-cell office:value-type="float" office:value="1123287.48" table:style-name="ce16">
            <text:p>1 123 287.4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1:020111:374</text:p>
          </table:table-cell>
          <table:table-cell office:value-type="float" office:value="1594343.52" table:style-name="ce16">
            <text:p>1 594 343.5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1:020111:375</text:p>
          </table:table-cell>
          <table:table-cell office:value-type="float" office:value="1047797.73" table:style-name="ce16">
            <text:p>1 047 797.7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01:020111:376</text:p>
          </table:table-cell>
          <table:table-cell office:value-type="float" office:value="1588304.34" table:style-name="ce16">
            <text:p>1 588 304.3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01:020111:377</text:p>
          </table:table-cell>
          <table:table-cell office:value-type="float" office:value="1636617.78" table:style-name="ce16">
            <text:p>1 636 617.7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1:020111:378</text:p>
          </table:table-cell>
          <table:table-cell office:value-type="float" office:value="1639637.37" table:style-name="ce16">
            <text:p>1 639 637.3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01:020111:379</text:p>
          </table:table-cell>
          <table:table-cell office:value-type="float" office:value="2274533.54" table:style-name="ce16">
            <text:p>2 274 533.5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01:020111:380</text:p>
          </table:table-cell>
          <table:table-cell office:value-type="float" office:value="2252870.34" table:style-name="ce16">
            <text:p>2 252 870.3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01:020111:381</text:p>
          </table:table-cell>
          <table:table-cell office:value-type="float" office:value="1126307.07" table:style-name="ce16">
            <text:p>1 126 307.0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01:020111:382</text:p>
          </table:table-cell>
          <table:table-cell office:value-type="float" office:value="1123287.48" table:style-name="ce16">
            <text:p>1 123 287.4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7">
            <text:p>19:01:020111:383</text:p>
          </table:table-cell>
          <table:table-cell office:value-type="float" office:value="1603402.29" table:style-name="ce16">
            <text:p>1 603 402.2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7">
            <text:p>19:01:020111:384</text:p>
          </table:table-cell>
          <table:table-cell office:value-type="float" office:value="1585284.75" table:style-name="ce16">
            <text:p>1 585 284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7">
            <text:p>19:01:020111:385</text:p>
          </table:table-cell>
          <table:table-cell office:value-type="float" office:value="1041758.55" table:style-name="ce16">
            <text:p>1 041 758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7">
            <text:p>19:01:020111:386</text:p>
          </table:table-cell>
          <table:table-cell office:value-type="float" office:value="1591323.93" table:style-name="ce16">
            <text:p>1 591 323.9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7">
            <text:p>19:01:020111:387</text:p>
          </table:table-cell>
          <table:table-cell office:value-type="float" office:value="1627559.01" table:style-name="ce16">
            <text:p>1 627 559.0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7">
            <text:p>19:01:020111:388</text:p>
          </table:table-cell>
          <table:table-cell office:value-type="float" office:value="1630578.6" table:style-name="ce16">
            <text:p>1 630 578.6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7">
            <text:p>19:01:020111:389</text:p>
          </table:table-cell>
          <table:table-cell office:value-type="float" office:value="2239842.27" table:style-name="ce16">
            <text:p>2 239 842.2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7">
            <text:p>19:01:020111:390</text:p>
          </table:table-cell>
          <table:table-cell office:value-type="float" office:value="2250701.14" table:style-name="ce16">
            <text:p>2 250 701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7">
            <text:p>19:01:020111:391</text:p>
          </table:table-cell>
          <table:table-cell office:value-type="float" office:value="1120267.8899999999" table:style-name="ce16">
            <text:p>1 120 267.8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7">
            <text:p>19:01:020111:392</text:p>
          </table:table-cell>
          <table:table-cell office:value-type="float" office:value="1123287.48" table:style-name="ce16">
            <text:p>1 123 287.4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7">
            <text:p>19:01:020111:393</text:p>
          </table:table-cell>
          <table:table-cell office:value-type="float" office:value="1582265.16" table:style-name="ce16">
            <text:p>1 582 265.1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7">
            <text:p>19:01:020111:394</text:p>
          </table:table-cell>
          <table:table-cell office:value-type="float" office:value="1062895.68" table:style-name="ce16">
            <text:p>1 062 895.6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7">
            <text:p>19:01:020111:395</text:p>
          </table:table-cell>
          <table:table-cell office:value-type="float" office:value="1035719.37" table:style-name="ce16">
            <text:p>1 035 719.3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7">
            <text:p>19:01:020111:396</text:p>
          </table:table-cell>
          <table:table-cell office:value-type="float" office:value="1591323.93" table:style-name="ce16">
            <text:p>1 591 323.9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7">
            <text:p>19:01:020111:397</text:p>
          </table:table-cell>
          <table:table-cell office:value-type="float" office:value="1627559.01" table:style-name="ce16">
            <text:p>1 627 559.0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7">
            <text:p>19:01:020111:398</text:p>
          </table:table-cell>
          <table:table-cell office:value-type="float" office:value="1636617.78" table:style-name="ce16">
            <text:p>1 636 617.7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7">
            <text:p>19:01:020111:399</text:p>
          </table:table-cell>
          <table:table-cell office:value-type="float" office:value="2274533.54" table:style-name="ce16">
            <text:p>2 274 533.5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7">
            <text:p>19:01:020111:400</text:p>
          </table:table-cell>
          <table:table-cell office:value-type="float" office:value="2250701.14" table:style-name="ce16">
            <text:p>2 250 701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7">
            <text:p>19:01:020111:401</text:p>
          </table:table-cell>
          <table:table-cell office:value-type="float" office:value="1120267.8899999999" table:style-name="ce16">
            <text:p>1 120 267.8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7">
            <text:p>19:01:020111:402</text:p>
          </table:table-cell>
          <table:table-cell office:value-type="float" office:value="1117248.3" table:style-name="ce16">
            <text:p>1 117 248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7">
            <text:p>19:01:020111:403</text:p>
          </table:table-cell>
          <table:table-cell office:value-type="float" office:value="1576225.98" table:style-name="ce16">
            <text:p>1 576 225.9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7">
            <text:p>19:01:020111:404</text:p>
          </table:table-cell>
          <table:table-cell office:value-type="float" office:value="1038738.96" table:style-name="ce16">
            <text:p>1 038 738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7">
            <text:p>19:01:020111:405</text:p>
          </table:table-cell>
          <table:table-cell office:value-type="float" office:value="1600382.7" table:style-name="ce16">
            <text:p>1 600 382.7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7">
            <text:p>19:01:020111:406</text:p>
          </table:table-cell>
          <table:table-cell office:value-type="float" office:value="1588304.34" table:style-name="ce16">
            <text:p>1 588 304.3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7">
            <text:p>19:01:020111:407</text:p>
          </table:table-cell>
          <table:table-cell office:value-type="float" office:value="1639637.37" table:style-name="ce16">
            <text:p>1 639 637.3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7">
            <text:p>19:01:020111:408</text:p>
          </table:table-cell>
          <table:table-cell office:value-type="float" office:value="1627559.01" table:style-name="ce16">
            <text:p>1 627 559.0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7">
            <text:p>19:01:020111:409</text:p>
          </table:table-cell>
          <table:table-cell office:value-type="float" office:value="2274533.54" table:style-name="ce16">
            <text:p>2 274 533.5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7">
            <text:p>19:01:020111:410</text:p>
          </table:table-cell>
          <table:table-cell office:value-type="float" office:value="2248530.2999999998" table:style-name="ce16">
            <text:p>2 248 530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7">
            <text:p>19:01:020111:411</text:p>
          </table:table-cell>
          <table:table-cell office:value-type="float" office:value="1117248.3" table:style-name="ce16">
            <text:p>1 117 248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7">
            <text:p>19:01:020111:412</text:p>
          </table:table-cell>
          <table:table-cell office:value-type="float" office:value="1117248.3" table:style-name="ce16">
            <text:p>1 117 248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7">
            <text:p>19:01:020111:413</text:p>
          </table:table-cell>
          <table:table-cell office:value-type="float" office:value="1579245.57" table:style-name="ce16">
            <text:p>1 579 245.5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7">
            <text:p>19:01:020111:414</text:p>
          </table:table-cell>
          <table:table-cell office:value-type="float" office:value="1038738.96" table:style-name="ce16">
            <text:p>1 038 738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7">
            <text:p>19:01:020111:415</text:p>
          </table:table-cell>
          <table:table-cell office:value-type="float" office:value="1576225.98" table:style-name="ce16">
            <text:p>1 576 225.9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7">
            <text:p>19:01:020111:416</text:p>
          </table:table-cell>
          <table:table-cell office:value-type="float" office:value="1654735.32" table:style-name="ce16">
            <text:p>1 654 735.3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7">
            <text:p>19:01:020111:417</text:p>
          </table:table-cell>
          <table:table-cell office:value-type="float" office:value="1633598.19" table:style-name="ce16">
            <text:p>1 633 598.1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7">
            <text:p>19:01:020111:418</text:p>
          </table:table-cell>
          <table:table-cell office:value-type="float" office:value="1633598.19" table:style-name="ce16">
            <text:p>1 633 598.1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7">
            <text:p>19:01:020111:419</text:p>
          </table:table-cell>
          <table:table-cell office:value-type="float" office:value="2274533.54" table:style-name="ce16">
            <text:p>2 274 533.5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7">
            <text:p>19:01:020111:420</text:p>
          </table:table-cell>
          <table:table-cell office:value-type="float" office:value="2250701.14" table:style-name="ce16">
            <text:p>2 250 701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7">
            <text:p>19:01:020111:421</text:p>
          </table:table-cell>
          <table:table-cell office:value-type="float" office:value="1120267.8899999999" table:style-name="ce16">
            <text:p>1 120 267.8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7">
            <text:p>19:01:020111:422</text:p>
          </table:table-cell>
          <table:table-cell office:value-type="float" office:value="1120267.8899999999" table:style-name="ce16">
            <text:p>1 120 267.8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7">
            <text:p>19:01:020111:423</text:p>
          </table:table-cell>
          <table:table-cell office:value-type="float" office:value="1582265.16" table:style-name="ce16">
            <text:p>1 582 265.1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37">
            <text:p>19:01:020111:424</text:p>
          </table:table-cell>
          <table:table-cell office:value-type="float" office:value="1041758.55" table:style-name="ce16">
            <text:p>1 041 758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7">
            <text:p>19:01:020111:425</text:p>
          </table:table-cell>
          <table:table-cell office:value-type="float" office:value="1582265.16" table:style-name="ce16">
            <text:p>1 582 265.1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37">
            <text:p>19:01:020111:426</text:p>
          </table:table-cell>
          <table:table-cell office:value-type="float" office:value="1642656.96" table:style-name="ce16">
            <text:p>1 642 656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37">
            <text:p>19:01:020111:427</text:p>
          </table:table-cell>
          <table:table-cell office:value-type="float" office:value="1651715.73" table:style-name="ce16">
            <text:p>1 651 715.7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37">
            <text:p>19:01:020111:428</text:p>
          </table:table-cell>
          <table:table-cell office:value-type="float" office:value="1624539.42" table:style-name="ce16">
            <text:p>1 624 539.4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37">
            <text:p>19:01:020111:429</text:p>
          </table:table-cell>
          <table:table-cell office:value-type="float" office:value="2272370.31" table:style-name="ce16">
            <text:p>2 272 370.3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37">
            <text:p>19:01:020111:430</text:p>
          </table:table-cell>
          <table:table-cell office:value-type="float" office:value="2250701.14" table:style-name="ce16">
            <text:p>2 250 701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37">
            <text:p>19:01:020111:431</text:p>
          </table:table-cell>
          <table:table-cell office:value-type="float" office:value="1117248.3" table:style-name="ce16">
            <text:p>1 117 248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37">
            <text:p>19:01:020111:432</text:p>
          </table:table-cell>
          <table:table-cell office:value-type="float" office:value="1117248.3" table:style-name="ce16">
            <text:p>1 117 248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37">
            <text:p>19:01:020111:433</text:p>
          </table:table-cell>
          <table:table-cell office:value-type="float" office:value="1570186.8" table:style-name="ce16">
            <text:p>1 570 186.8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37">
            <text:p>19:01:020111:434</text:p>
          </table:table-cell>
          <table:table-cell office:value-type="float" office:value="1041758.55" table:style-name="ce16">
            <text:p>1 041 758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37">
            <text:p>19:01:020111:435</text:p>
          </table:table-cell>
          <table:table-cell office:value-type="float" office:value="1588304.34" table:style-name="ce16">
            <text:p>1 588 304.3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37">
            <text:p>19:01:020111:436</text:p>
          </table:table-cell>
          <table:table-cell office:value-type="float" office:value="1639637.37" table:style-name="ce16">
            <text:p>1 639 637.3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37">
            <text:p>19:01:020111:437</text:p>
          </table:table-cell>
          <table:table-cell office:value-type="float" office:value="1630578.6" table:style-name="ce16">
            <text:p>1 630 578.6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37">
            <text:p>19:01:040205:1898</text:p>
          </table:table-cell>
          <table:table-cell office:value-type="float" office:value="2044590.24" table:style-name="ce16">
            <text:p>2 044 590.2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37">
            <text:p>19:11:010214:261</text:p>
          </table:table-cell>
          <table:table-cell office:value-type="float" office:value="572671.99" table:style-name="ce16">
            <text:p>572 671.9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37">
            <text:p>19:11:010214:262</text:p>
          </table:table-cell>
          <table:table-cell office:value-type="float" office:value="590355.43999999994" table:style-name="ce16">
            <text:p>590 355.4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37">
            <text:p>19:11:010214:263</text:p>
          </table:table-cell>
          <table:table-cell office:value-type="float" office:value="457049.38" table:style-name="ce16">
            <text:p>457 049.3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37">
            <text:p>19:11:010214:264</text:p>
          </table:table-cell>
          <table:table-cell office:value-type="float" office:value="457049.38" table:style-name="ce16">
            <text:p>457 049.3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37">
            <text:p>19:11:010214:265</text:p>
          </table:table-cell>
          <table:table-cell office:value-type="float" office:value="514180.55" table:style-name="ce16">
            <text:p>514 180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37">
            <text:p>19:11:010214:266</text:p>
          </table:table-cell>
          <table:table-cell office:value-type="float" office:value="739984.7" table:style-name="ce16">
            <text:p>739 984.7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37">
            <text:p>19:11:010214:267</text:p>
          </table:table-cell>
          <table:table-cell office:value-type="float" office:value="424402.99" table:style-name="ce16">
            <text:p>424 402.9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37">
            <text:p>19:11:010214:268</text:p>
          </table:table-cell>
          <table:table-cell office:value-type="float" office:value="553628.26" table:style-name="ce16">
            <text:p>553 628.2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37">
            <text:p>19:11:010214:269</text:p>
          </table:table-cell>
          <table:table-cell office:value-type="float" office:value="485614.96" table:style-name="ce16">
            <text:p>485 614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37">
            <text:p>19:11:010214:270</text:p>
          </table:table-cell>
          <table:table-cell office:value-type="float" office:value="492416.29" table:style-name="ce16">
            <text:p>492 416.2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37">
            <text:p>19:11:010214:271</text:p>
          </table:table-cell>
          <table:table-cell office:value-type="float" office:value="459769.91" table:style-name="ce16">
            <text:p>459 769.9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37">
            <text:p>19:11:010214:272</text:p>
          </table:table-cell>
          <table:table-cell office:value-type="float" office:value="484254.7" table:style-name="ce16">
            <text:p>484 254.7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37">
            <text:p>19:11:010214:273</text:p>
          </table:table-cell>
          <table:table-cell office:value-type="float" office:value="488335.49" table:style-name="ce16">
            <text:p>488 335.4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37">
            <text:p>19:11:010214:274</text:p>
          </table:table-cell>
          <table:table-cell office:value-type="float" office:value="738624.44" table:style-name="ce16">
            <text:p>738 624.4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37">
            <text:p>19:11:010214:275</text:p>
          </table:table-cell>
          <table:table-cell office:value-type="float" office:value="406719.53" table:style-name="ce16">
            <text:p>406 719.5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37">
            <text:p>19:11:010214:276</text:p>
          </table:table-cell>
          <table:table-cell office:value-type="float" office:value="578113.05000000005" table:style-name="ce16">
            <text:p>578 113.0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37">
            <text:p>19:11:010214:277</text:p>
          </table:table-cell>
          <table:table-cell office:value-type="float" office:value="701897.26" table:style-name="ce16">
            <text:p>701 897.2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37">
            <text:p>19:11:010214:278</text:p>
          </table:table-cell>
          <table:table-cell office:value-type="float" office:value="520981.88" table:style-name="ce16">
            <text:p>520 981.8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37">
            <text:p>19:11:010214:279</text:p>
          </table:table-cell>
          <table:table-cell office:value-type="float" office:value="734543.64" table:style-name="ce16">
            <text:p>734 543.6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37">
            <text:p>19:11:010214:280</text:p>
          </table:table-cell>
          <table:table-cell office:value-type="float" office:value="741344.97" table:style-name="ce16">
            <text:p>741 344.9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37">
            <text:p>19:11:010214:282</text:p>
          </table:table-cell>
          <table:table-cell office:value-type="float" office:value="510099.75" table:style-name="ce16">
            <text:p>510 099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37">
            <text:p>19:11:010214:283</text:p>
          </table:table-cell>
          <table:table-cell office:value-type="float" office:value="590355.43999999994" table:style-name="ce16">
            <text:p>590 355.4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37">
            <text:p>19:11:010214:284</text:p>
          </table:table-cell>
          <table:table-cell office:value-type="float" office:value="397197.67" table:style-name="ce16">
            <text:p>397 197.6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37">
            <text:p>19:11:010214:285</text:p>
          </table:table-cell>
          <table:table-cell office:value-type="float" office:value="472012.3" table:style-name="ce16">
            <text:p>472 012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37">
            <text:p>19:11:010214:286</text:p>
          </table:table-cell>
          <table:table-cell office:value-type="float" office:value="506018.95" table:style-name="ce16">
            <text:p>506 018.9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37">
            <text:p>19:11:010214:287</text:p>
          </table:table-cell>
          <table:table-cell office:value-type="float" office:value="738624.44" table:style-name="ce16">
            <text:p>738 624.4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37">
            <text:p>19:11:010214:288</text:p>
          </table:table-cell>
          <table:table-cell office:value-type="float" office:value="413520.86" table:style-name="ce16">
            <text:p>413 520.8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37">
            <text:p>19:01:020111:333</text:p>
          </table:table-cell>
          <table:table-cell office:value-type="float" office:value="3415965.75" table:style-name="ce16">
            <text:p>3 415 965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37">
            <text:p>19:01:020111:334</text:p>
          </table:table-cell>
          <table:table-cell office:value-type="float" office:value="2357561.85" table:style-name="ce16">
            <text:p>2 357 561.8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37">
            <text:p>19:01:020111:335</text:p>
          </table:table-cell>
          <table:table-cell office:value-type="float" office:value="1764062.57" table:style-name="ce16">
            <text:p>1 764 062.5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37">
            <text:p>19:01:020111:336</text:p>
          </table:table-cell>
          <table:table-cell office:value-type="float" office:value="4604541.55" table:style-name="ce16">
            <text:p>4 604 541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37">
            <text:p>19:01:020111:337</text:p>
          </table:table-cell>
          <table:table-cell office:value-type="float" office:value="3892628.51" table:style-name="ce16">
            <text:p>3 892 628.5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37">
            <text:p>19:01:020111:338</text:p>
          </table:table-cell>
          <table:table-cell office:value-type="float" office:value="4028815" table:style-name="ce16">
            <text:p>4 028 815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37">
            <text:p>19:01:020111:341</text:p>
          </table:table-cell>
          <table:table-cell office:value-type="float" office:value="924135.68" table:style-name="ce16">
            <text:p>924 135.6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37">
            <text:p>19:11:010214:281</text:p>
          </table:table-cell>
          <table:table-cell office:value-type="float" office:value="1119040.17" table:style-name="ce16">
            <text:p>1 119 040.1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37">
            <text:p>19:01:020111:339</text:p>
          </table:table-cell>
          <table:table-cell office:value-type="float" office:value="136793.17000000001" table:style-name="ce16">
            <text:p>136 793.1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37">
            <text:p>19:09:010110:2176</text:p>
          </table:table-cell>
          <table:table-cell office:value-type="float" office:value="3544929.36" table:style-name="ce16">
            <text:p>3 544 929.3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37">
            <text:p>19:05:120118:465</text:p>
          </table:table-cell>
          <table:table-cell office:value-type="float" office:value="39055.370000000003" table:style-name="ce16">
            <text:p>39 055.3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37">
            <text:p>19:11:040301:136</text:p>
          </table:table-cell>
          <table:table-cell office:value-type="float" office:value="439675.42" table:style-name="ce16">
            <text:p>439 675.4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37">
            <text:p>19:05:090140:366</text:p>
          </table:table-cell>
          <table:table-cell office:value-type="float" office:value="10987" table:style-name="ce16">
            <text:p>10 987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37">
            <text:p>19:05:090140:367</text:p>
          </table:table-cell>
          <table:table-cell office:value-type="float" office:value="2352.14" table:style-name="ce16">
            <text:p>2 352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37">
            <text:p>19:05:090140:369</text:p>
          </table:table-cell>
          <table:table-cell office:value-type="float" office:value="2352.14" table:style-name="ce16">
            <text:p>2 352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38E22495C9F16FCF9475FD4F75BBE5B04F7C38B79B2DA2EFA29117F14C1DE809DD6E4F6655557FAAC69FCB0080C675DB820D6FE342960D4D37D9C51DC2CBD2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3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27T09:24:55Z</dc:date>
    <meta:print-date>2022-11-17T09:04:10Z</meta:print-date>
  </office:meta>
</office:document-meta>
</file>